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otorweg 17, 2141 DD Vijfhuizen, Auto sloperij Zeki, bouw van een opslagruimte, 07-12-2015, zaak 138228 (verleend op 02-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48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8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torweg 17, 2141 DD Vijfhuizen, Auto sloperij Zeki, bouw van een opslagruimte, 07-12-2015, zaak 138228 (verleend op 02-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87</meta:user-defined>
    <meta:user-defined meta:name="OVERHEIDop.GmbID/DC.identifier">gmb-2015-11648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DD 17</meta:user-defined>
    <meta:user-defined meta:name="OVERHEIDop.woonplaats">Vijfhuizen</meta:user-defined>
    <meta:user-defined meta:name="OVERHEIDop.straatnaam">Moto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95 487769</meta:user-defined>
    <meta:user-defined meta:name="OVERHEIDop.versieInformatie"/>
  </office:meta>
</office:document-meta>
</file>