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 279; nabij de oude Runweg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7</text:p>
            <text:p text:style-name="common-al">Aangevraagd op 24 november 2015</text:p>
            <text:p text:style-name="common-al">het realiseren van een tijdelijke uitkijkpost op de percelen met de nrs. L 2922, 1538 en 334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48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8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8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 279; nabij de oude Runweg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85</meta:user-defined>
    <meta:user-defined meta:name="OVERHEIDop.GmbID/DC.identifier">gmb-2015-11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H 55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228 409241</meta:user-defined>
    <meta:user-defined meta:name="OVERHEIDop.versieInformatie"/>
  </office:meta>
</office:document-meta>
</file>