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ationsstraat 23 – d’n Overkant’,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30 november 2015 het bestemmingsplan ‘Stationsstraat 23 – d’n Overkant’ (NL.IMRO.0777.0077STATIONSSTR23-3001) ongewijzigd heeft vastgesteld. Het besluit tot vaststelling en de daarbij behorende stukken waaronder het raadsvoorstel , het bestemmingsplan ‘Stationsstraat 23 – d’n Overkant’  en de daaraan ten grondslag liggende onderzoeken, liggen gedurende de periode 17 december 2015 tot en met 28 januari 2016 voor iedereen ter inzage in het informatiecentrum van het stadskantoor, Roosendaalseweg 4 te Etten-Leur. Deze gegevens zijn ook raadpleegbaar op de gemeentelijke internetsite www.etten-leur.nl onder Inwoner &gt;Alle onderwerpen &gt;Plannen en (ver)bouwen &gt; Bestemmingsplannen &gt; Stationsstraat 23-d’n Overkant. Daarnaast zijn het raadsbesluit en het bestemmingsplan ’Stationsstraat 23-d’n Overkant’ raadpleegbaar op de landelijke internetsite www.ruimtelijkeplannen.nl. Het bestemmingsplan ‘Stationsstraat 23-d’n Overkant’ heeft betrekking op het perceel Stationsstraat 23. Dit perceel loopt door tot de Lambertusstraat. Dit bestemmingsplan maakt het mogelijk om maximaal 15 woningen te bouwen. Het voormalige schoolgebouw wordt hiervoor verbouwd. Aan de Lambertusstraat komen nieuwe woningen. Daarnaast worden minimaal 18 parkeerplaatsen en 4 garageboxen gerealiseerd. Gedurende de periode 18 december 2015 tot en met 28 januari 2016 kan tegen het raadsbesluit tot vaststelling van het bestemmingsplan ‘Stationsstraat 23 – d’n Overkant’ beroep worden ingesteld bij de Afdeling bestuursrechtspraak van de Raad van State, postbus 20019,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n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Op het raadsbesluit tot vaststelling van het bestemmingsplan ‘Stationsstraat 23 – d’n Overkant’ is de Crisis- en herstelwet van toepassing. Dit betekent dat belanghebbende in het beroepschrift moet aangeven welke beroepsgronden hij aanvoert tegen het raadsbesluit. Na afloop van de beroepstermijn van zes weken kunnen geen nieuwe beroepsgronden meer worden aangevoerd. Vermeld in het beroepschrift dat de Crisis- en herstelwet van toepassing is.</text:p>
            <text:p text:style-name="last-al">Etten-Leur,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4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ationsstraat 23 – d’n Overkant’,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6481</meta:user-defined>
    <meta:user-defined meta:name="OVERHEIDop.GmbID/DC.identifier">gmb-2015-116481</meta:user-defined>
    <meta:user-defined meta:name="OVERHEID.TaxonomieBeleidsagenda/OVERHEID.category">Bestuur | Organisatie en beleid</meta:user-defined>
    <meta:user-defined meta:name="OVERHEIDop.Ruimtelijkplan/OVERHEIDop.bekendmakingBetreffendePlan">NL.IMRO.0777.0077STATIONSSTR23-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Gemeente/DC.spatial">Etten-Leur</meta:user-defined>
    <meta:user-defined meta:name="OVERHEIDop.versieInformatie"/>
  </office:meta>
</office:document-meta>
</file>