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anpassen garagedeur en vergroten woonkamer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passen garagedeur en vergroten woonkamer.</text:span>
          </text:p>
            <text:p text:style-name="tussenkopcur">
            <text:span text:style-name="nadrukvet">Locatie:</text:span>
            <text:span text:style-name="nadrukvet"/>
            <text:span text:style-name="nadrukvet">Prof. dr. P.J. Crutzen</text:span>
            <text:span text:style-name="nadrukvet">laa</text:span>
            <text:span text:style-name="nadrukvet">n 31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6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647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7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7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passen garagedeur en vergroten woonkamer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71</meta:user-defined>
    <meta:user-defined meta:name="OVERHEIDop.GmbID/DC.identifier">gmb-2015-11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DL 31</meta:user-defined>
    <meta:user-defined meta:name="OVERHEIDop.woonplaats">De Bilt</meta:user-defined>
    <meta:user-defined meta:name="OVERHEIDop.straatnaam">Prof. Dr. P.J. Crutz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463 458421</meta:user-defined>
    <meta:user-defined meta:name="OVERHEIDop.versieInformatie"/>
  </office:meta>
</office:document-meta>
</file>