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rank- en Horecawet Stichting ROAT en Volkstuinvereniging Levenslu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Kennisgeving ter inzagelegging </text:span>
          </text:p>
            <text:p text:style-name="al"/>
            <text:p text:style-name="al">De Burgemeester van Vlissingen is voornemens vergunningen ingevolge de Drank- en Horecawet te verlenen aan de hierna genoemde paracommerciële instellingen:</text:p>
            <text:p text:style-name="al"/>
            <text:p text:style-name="al">Stichting ROAT</text:p>
            <text:p text:style-name="al">Westerzicht 64</text:p>
            <text:p text:style-name="al">4385 AM Vlissingen</text:p>
            <text:p text:style-name="al"/>
            <text:p text:style-name="al">Volkstuinvereniging Levenslust</text:p>
            <text:p text:style-name="al">Vlissingsestraat 27 (K)</text:p>
            <text:p text:style-name="al">4371 RA Vlissingen</text:p>
            <text:p text:style-name="al"/>
            <text:p text:style-name="al">Op grond van artikel 3 en 4 van de Drank- en Horecawet wordt aan deze vergunningen voorschriften verbonden.</text:p>
            <text:p text:style-name="al">De ontwerpen van de besluiten liggen met ingang van 9 december 2015 tot en met 13 januari 2016 in de centrale hal van het stadhuis van de Gemeente Vlissingen <text:span text:style-name="nadrukvet">(Paul Krugerstraat 1)</text:span> tijdens kantooruren voor belanghebbenden ter inzage. Gedurende deze periode kunnen zij hun zienswijze over de aanvragen of ontwerpen schriftelijk of mondeling naar voren brengen.</text:p>
            <text:p text:style-name="al"/>
            <text:p text:style-name="al"/>
            <text:p text:style-name="al">Vlissingen, 3 december 2015</text:p>
            <text:p text:style-name="al">De burgemeester van Vlissingen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1646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Stichting ROAT en Volkstuinvereniging Levenslu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69</meta:user-defined>
    <meta:user-defined meta:name="OVERHEIDop.GmbID/DC.identifier">gmb-2015-1164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4NL 130</meta:user-defined>
    <meta:user-defined meta:name="OVERHEIDop.woonplaats">Vlissingen</meta:user-defined>
    <meta:user-defined meta:name="OVERHEIDop.straatnaam">Gerbrandystraat</meta:user-defined>
    <meta:user-defined meta:name="OVERHEID.PostcodeHuisnummer/OVERHEIDop.postcodeHuisnummer">4371RE 30</meta:user-defined>
    <meta:user-defined meta:name="OVERHEIDop.woonplaats">Koudekerke</meta:user-defined>
    <meta:user-defined meta:name="OVERHEIDop.straatnaam">Vlissingse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7941 387777</meta:user-defined>
    <meta:user-defined meta:name="OVERHEID.EPSG28992/DC.spatial">28079 388552</meta:user-defined>
    <meta:user-defined meta:name="OVERHEIDop.versieInformatie"/>
  </office:meta>
</office:document-meta>
</file>