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svrij, Bavinkstraat 14d, 1544949, repareren en onderhouden van fietsen aan huis (schuur), 30 november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um.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64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Bavinkstraat 14d, 1544949, repareren en onderhouden van fietsen aan huis (schuur),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466</meta:user-defined>
    <meta:user-defined meta:name="OVERHEIDop.GmbID/DC.identifier">gmb-2015-11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LC 14d</meta:user-defined>
    <meta:user-defined meta:name="OVERHEIDop.woonplaats">Almelo</meta:user-defined>
    <meta:user-defined meta:name="OVERHEIDop.straatnaam">Bavink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262 485766</meta:user-defined>
    <meta:user-defined meta:name="OVERHEIDop.versieInformatie"/>
  </office:meta>
</office:document-meta>
</file>