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1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15 de volgende aanvraag voor een omgevingsvergunning hebben ontvangen:</text:p>
            <text:p text:style-name="common-al">Binnenweg 12 Eefde, het vergroten van een ligboxenstal, nr. 2015-02230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645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nnenweg 1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59</meta:user-defined>
    <meta:user-defined meta:name="OVERHEIDop.GmbID/DC.identifier">gmb-2015-116459</meta:user-defined>
    <meta:user-defined meta:name="OVERHEID.TaxonomieBeleidsagenda/OVERHEID.category">Ruimte en infrastructuur | Organisatie en beleid</meta:user-defined>
    <meta:user-defined meta:name="OVERHEIDop.referentienummer">2015-02230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MA 12</meta:user-defined>
    <meta:user-defined meta:name="OVERHEIDop.woonplaats">Eefde</meta:user-defined>
    <meta:user-defined meta:name="OVERHEIDop.straatnaam">Binn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4083 463224</meta:user-defined>
    <meta:user-defined meta:name="OVERHEIDop.versieInformatie"/>
  </office:meta>
</office:document-meta>
</file>