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 voor:</text:p>
            <text:p text:style-name="common-al"/>
            <text:p text:style-name="common-al">Packpower B.V.;  Campagneweg 34 Zevenbergen een maatwerkvoorschrift voor de geluidsgrenswaarden, verzonden 26 november 2015</text:p>
            <text:p text:style-name="common-al">Betoncentrale Van der Kamp;  Vlasweg 11 Moerdijk een maatwerkvoorschrift voor de geluidsgrenswaarden, verzonden 26 november 2015</text:p>
            <text:p text:style-name="common-al">Hoveniersbedrijf B. de Kok; Melassestraat 8a Zevenbergen een maatwerkvoorschrift voor de bodembescherming, verzonden 26 november 2015</text:p>
            <text:p text:style-name="common-al">Pallet Centrale Groep B.V.; Houtsnipweg 2 Klundert, een maatwerkvoorschrift voor de geluidsgrenswaarden, verzonden 26 november 2015</text:p>
            <text:p text:style-name="common-al">DPX Global B.V.; Oostelijke Randweg 20 Moerdijk, een maatwerkvoorschrift voor de geluidsgrenswaarden, verzonden 30 nov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43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3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39</meta:user-defined>
    <meta:user-defined meta:name="OVERHEIDop.GmbID/DC.identifier">gmb-2015-11643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M 34</meta:user-defined>
    <meta:user-defined meta:name="OVERHEIDop.woonplaats">Zevenbergen</meta:user-defined>
    <meta:user-defined meta:name="OVERHEIDop.straatnaam">Campagneweg</meta:user-defined>
    <meta:user-defined meta:name="OVERHEID.PostcodeHuisnummer/OVERHEIDop.postcodeHuisnummer">4782PW 11</meta:user-defined>
    <meta:user-defined meta:name="OVERHEIDop.woonplaats">Moerdijk</meta:user-defined>
    <meta:user-defined meta:name="OVERHEIDop.straatnaam">Vlasweg</meta:user-defined>
    <meta:user-defined meta:name="OVERHEID.PostcodeHuisnummer/OVERHEIDop.postcodeHuisnummer">4761ZV 8a</meta:user-defined>
    <meta:user-defined meta:name="OVERHEIDop.straatnaam">Melassestraat</meta:user-defined>
    <meta:user-defined meta:name="OVERHEID.PostcodeHuisnummer/OVERHEIDop.postcodeHuisnummer">4791PC 2</meta:user-defined>
    <meta:user-defined meta:name="OVERHEIDop.woonplaats">Klundert</meta:user-defined>
    <meta:user-defined meta:name="OVERHEIDop.straatnaam">Houtsnipweg</meta:user-defined>
    <meta:user-defined meta:name="OVERHEID.PostcodeHuisnummer/OVERHEIDop.postcodeHuisnummer">4782PZ 20</meta:user-defined>
    <meta:user-defined meta:name="OVERHEIDop.straatnaam">Oostelijke Rand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427 406994</meta:user-defined>
    <meta:user-defined meta:name="OVERHEID.EPSG28992/DC.spatial">100477 411811</meta:user-defined>
    <meta:user-defined meta:name="OVERHEID.EPSG28992/DC.spatial">100076 405827</meta:user-defined>
    <meta:user-defined meta:name="OVERHEID.EPSG28992/DC.spatial">96935 409839</meta:user-defined>
    <meta:user-defined meta:name="OVERHEID.EPSG28992/DC.spatial">101343 411266</meta:user-defined>
    <meta:user-defined meta:name="OVERHEIDop.versieInformatie"/>
  </office:meta>
</office:document-meta>
</file>