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Grintweg 44 in Moerdijk voor het wijzigen van het gebruik t.b.v. een winkel, ontvangen 25 november 2015</text:p>
            <text:p text:style-name="common-al">Drogedijk 35a in Fijnaart voor het verwijderen van aansluitingen NUTS, ontvangen 25 november 2015</text:p>
            <text:p text:style-name="common-al">Singel 1 in Willemstad, voor het realiseren van een interne/constructieve aanpassing van het computerlokaal van de basisschool, ontvangen 27 november 2015</text:p>
            <text:p text:style-name="common-al">Jupiterweg 3 in Zevenbergen, voor het realiseren van een extra mengruimte t.b.v. cosmeticaproducten, ontvangen 29 november 2015</text:p>
            <text:p text:style-name="common-al">Steiledijk 1a in Fijnaart, voor het wijzigen van de aansluiting voor water en elektra, ontvangen 25 november 2015</text:p>
            <text:p text:style-name="common-al">Nieuwe Dorpsweg 1 in Fijnaart, voor het realiseren van een gebouw voor dienstverlening en zorg, ontvangen 27 november 2015</text:p>
            <text:p text:style-name="common-al">Drogedijk 15 in Fijnaart, voor het wijzigen van het gebruik van een bedrijfswoning naar een woning, ontvangen 25 nov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33</meta:user-defined>
    <meta:user-defined meta:name="OVERHEIDop.GmbID/DC.identifier">gmb-2015-116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AG 44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93TB 35a</meta:user-defined>
    <meta:user-defined meta:name="OVERHEIDop.woonplaats">Fijnaart</meta:user-defined>
    <meta:user-defined meta:name="OVERHEIDop.straatnaam">Drogedijk</meta:user-defined>
    <meta:user-defined meta:name="OVERHEID.PostcodeHuisnummer/OVERHEIDop.postcodeHuisnummer">4797BJ 1</meta:user-defined>
    <meta:user-defined meta:name="OVERHEIDop.woonplaats">Willemstad</meta:user-defined>
    <meta:user-defined meta:name="OVERHEIDop.straatnaam">Singel</meta:user-defined>
    <meta:user-defined meta:name="OVERHEID.PostcodeHuisnummer/OVERHEIDop.postcodeHuisnummer">4761RW 3</meta:user-defined>
    <meta:user-defined meta:name="OVERHEIDop.woonplaats">Zevenbergen</meta:user-defined>
    <meta:user-defined meta:name="OVERHEIDop.straatnaam">Jupiterweg</meta:user-defined>
    <meta:user-defined meta:name="OVERHEID.PostcodeHuisnummer/OVERHEIDop.postcodeHuisnummer">4793RK 1a</meta:user-defined>
    <meta:user-defined meta:name="OVERHEIDop.straatnaam">Steiledijk</meta:user-defined>
    <meta:user-defined meta:name="OVERHEID.PostcodeHuisnummer/OVERHEIDop.postcodeHuisnummer">4793BR 1</meta:user-defined>
    <meta:user-defined meta:name="OVERHEIDop.straatnaam">Nieuwe Dorpsweg</meta:user-defined>
    <meta:user-defined meta:name="OVERHEID.PostcodeHuisnummer/OVERHEIDop.postcodeHuisnummer">4793TA 15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2432 412745</meta:user-defined>
    <meta:user-defined meta:name="OVERHEID.EPSG28992/DC.spatial">91554 407265</meta:user-defined>
    <meta:user-defined meta:name="OVERHEID.EPSG28992/DC.spatial">89590 411622</meta:user-defined>
    <meta:user-defined meta:name="OVERHEID.EPSG28992/DC.spatial">99654 409754</meta:user-defined>
    <meta:user-defined meta:name="OVERHEID.EPSG28992/DC.spatial">89955 403648</meta:user-defined>
    <meta:user-defined meta:name="OVERHEID.EPSG28992/DC.spatial">91549 405912</meta:user-defined>
    <meta:user-defined meta:name="OVERHEID.EPSG28992/DC.spatial">91394 407216</meta:user-defined>
    <meta:user-defined meta:name="OVERHEIDop.versieInformatie"/>
  </office:meta>
</office:document-meta>
</file>