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eltaweg 107, 2134 XS, twee leslokalen samenvoegen, 05-02-2015, 2015-00031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64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ltaweg 107, 2134 XS, twee leslokalen samenvoegen, 05-02-2015, 2015-00031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43</meta:user-defined>
    <meta:user-defined meta:name="OVERHEIDop.GmbID/DC.identifier">gmb-2015-116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S 107</meta:user-defined>
    <meta:user-defined meta:name="OVERHEIDop.woonplaats">Hoofddorp</meta:user-defined>
    <meta:user-defined meta:name="OVERHEIDop.straatnaam">Delta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954 480520</meta:user-defined>
    <meta:user-defined meta:name="OVERHEIDop.versieInformatie"/>
  </office:meta>
</office:document-meta>
</file>