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Beethovenlaan 21, 2215 SG Voorhout, Kenmerk 2015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</text:span>
            <text:span text:style-name="nadrukcur">9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6427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2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2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aan de voorzijde van de woning, Beethovenlaan 21, 2215 SG Voorhout, Kenmerk 20151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27</meta:user-defined>
    <meta:user-defined meta:name="OVERHEIDop.GmbID/DC.identifier">gmb-2015-116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SG 21</meta:user-defined>
    <meta:user-defined meta:name="OVERHEIDop.woonplaats">Voorhout</meta:user-defined>
    <meta:user-defined meta:name="OVERHEIDop.straatnaam">Beethove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3459 471276</meta:user-defined>
    <meta:user-defined meta:name="OVERHEIDop.versieInformatie"/>
  </office:meta>
</office:document-meta>
</file>