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-3">
      <text:list-level-style-bullet text:bullet-char="-" text:level="1">
        <style:list-level-properties text:min-label-width="10mm"/>
      </text:list-level-style-bullet>
    </text:list-style>
    <text:list-style style:name="id1-3-2-2-1-9-1-3-1">
      <text:list-level-style-bullet text:bullet-char="-" text:level="1">
        <style:list-level-properties text:min-label-width="10mm"/>
      </text:list-level-style-bullet>
    </text:list-style>
    <text:list-style style:name="id1-3-2-2-1-9-1-3-2">
      <text:list-level-style-bullet text:bullet-char="-" text:level="1">
        <style:list-level-properties text:min-label-width="10mm"/>
      </text:list-level-style-bullet>
    </text:list-style>
    <text:list-style style:name="id1-3-2-2-1-9-1-3-3">
      <text:list-level-style-bullet text:bullet-char="-" text:level="1">
        <style:list-level-properties text:min-label-width="10mm"/>
      </text:list-level-style-bullet>
    </text:list-style>
    <text:list-style style:name="id1-3-2-2-1-9-1-3-4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Artikel 2:72 Reguleren verkooppunten vuur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 van Oostzaan:</text:p>
            <text:p text:style-name="common-al">gelet op artikel 149 Gemeentewet, het Vuurwerkbesluit, artikel 2:72 van de</text:p>
            <text:p text:style-name="common-al">Algemene plaatselijke verordening en de Algemene wet bestuursrecht;</text:p>
            <text:p text:style-name="common-al">overwegende dat het in het belang van de openbare orde en ter voorkoming van overlast wenselijk is</text:p>
            <text:p text:style-name="common-al">beleidsregels vast te stellen betreffende de regulering van verkooppunten van vuurwerk;</text:p>
            <text:p text:style-name="common-al">
            <text:span text:style-name="nadrukvet">B e s l u i t :</text:span>
          </text:p>
            <text:p text:style-name="common-al">1.het maximum aantal verkooppunten voor vuurwerk, zoals bedoeld in het Vuurwerkbesluit, vast te</text:p>
            <text:p text:style-name="common-al">stellen op <text:span text:style-name="nadrukcur">twee</text:span> voor het gehele grondgebied van Oostzaan;</text:p>
            <text:list text:style-name="id1-3-2-2-1-9">
              <text:list-item text:style-override="id1-3-2-2-1-9-1">
                <text:number>2.</text:number>
                <text:p text:style-name="al">dat geen verkooppunten voor vuurwerk mogen worden gevestigd:</text:p>
                <text:list text:style-name="id1-3-2-2-1-9-1-3">
                  <text:list-item text:style-override="id1-3-2-2-1-9-1-3-1">
                    <text:number>-</text:number>
                    <text:p text:style-name="al">in overdekte- of onoverdekte winkelcentra;</text:p>
                  </text:list-item>
                  <text:list-item text:style-override="id1-3-2-2-1-9-1-3-2">
                    <text:number>-</text:number>
                    <text:p text:style-name="al">binnen een straal van 100 meter rondom verpleeghuizen en bejaardencentra;</text:p>
                  </text:list-item>
                  <text:list-item text:style-override="id1-3-2-2-1-9-1-3-3">
                    <text:number>-</text:number>
                    <text:p text:style-name="al">binnen een straal van 100 meter rondom kinderboerderijen, dierenasiels en –opvangcentra en tankstations;</text:p>
                  </text:list-item>
                  <text:list-item text:style-override="id1-3-2-2-1-9-1-3-4">
                    <text:number>-</text:number>
                    <text:p text:style-name="al">binnen een straal van 100 meter rondom natuur- of recreatiegebieden.</text:p>
                  </text:list-item>
                </text:list>
              </text:list-item>
              <text:list-item text:style-override="id1-3-2-2-1-9-2">
                <text:number>3.</text:number>
                <text:p text:style-name="al">dat binnen een straal van tweeduizend meter van een bestaand vuurwerkverkooppunt geen nieuw</text:p>
              </text:list-item>
            </text:list>
            <text:p text:style-name="common-al">vuurwerkverkooppunt mag worden gevestigd;</text:p>
            <text:p text:style-name="common-al">4.dat binnen de gemeente Oostzaan geen mobiel verkooppunt voor vuurwerk mag worden</text:p>
            <text:p text:style-name="common-al">geëxploiteerd;</text:p>
            <text:p text:style-name="common-al">5.dat, na de inwerkingtreding van deze beleidsregels, de volgorde van binnenkomst van aanvragen</text:p>
            <text:p text:style-name="common-al">voor de vestiging van nieuwe verkooppunten bepalend zal zijn voor het verlenen van de</text:p>
            <text:p text:style-name="common-al">vergunning, met inachtneming van de hierboven gestelde eisen;</text:p>
            <text:p text:style-name="common-al">6.dat de verkregen rechten van bestaande bedrijven op het moment van vaststelling van deze</text:p>
            <text:p text:style-name="common-al">beleidsregels onverlet worden gelaten, met dien verstande dat de ondernemer die besluit in een</text:p>
            <text:p text:style-name="common-al">gegeven jaar geen vuurwerk te verkopen zijn rechten verspeelt. Indien hij in een later jaar een</text:p>
            <text:p text:style-name="common-al">verkoopvergunning aanvraagt, zal deze aanvraag worden beoordeeld met inachtneming van deze</text:p>
            <text:p text:style-name="common-al">beleidsregels;</text:p>
            <text:p text:style-name="common-al">7.dat ten aanzien van de bestaande verkooppunten, waar nodig, een “uitsterfconstructie” wordt</text:p>
            <text:p text:style-name="common-al">toegepast zodat het aantal verkooppunten aan de gestelde beleidsnormen voldoet;</text:p>
            <text:p text:style-name="common-al">8.dat bij de beoordeling van de aanvraag om een vergunning rekening wordt gehouden met eerdere</text:p>
            <text:p text:style-name="common-al">resultaten van controles door politie, brandweer en de milieudienst;</text:p>
            <text:p text:style-name="common-al">9.dat deze beleidsregels in werking treden op de dag na publicatie in het gemeenteblad</text:p>
            <text:p text:style-name="common-al">Oostzaan, 30 november 2015</text:p>
            <text:p text:style-name="common-al">Het college van burgemeester en wethouders, 30 november 2015</text:p>
            <text:p text:style-name="common-al">burgemeester,</text:p>
            <text:p text:style-name="last-al">secretaris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6425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2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2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Artikel 2:72 Reguleren verkooppunten vuur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25</meta:user-defined>
    <meta:user-defined meta:name="OVERHEIDop.GmbID/DC.identifier">gmb-2015-1164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ostzaan</meta:user-defined>
    <dc:language>nl</dc:language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gvop.Informatietype/DC.type">Beleidsregels</meta:user-defined>
    <meta:user-defined meta:name="OVERHEID.Gemeente/DC.spatial">Oostzaan</meta:user-defined>
    <meta:user-defined meta:name="OVERHEIDop.versieInformatie"/>
  </office:meta>
</office:document-meta>
</file>