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tandplaatsvergunning weekmarkt</text:p>
            <text:p text:style-name="common-al">Locatie: Dorpsstraat Warmenhuizen, tussen de Rietzangerstraat en Oud Wulpendorp </text:p>
            <text:p text:style-name="common-al">Datum activiteit: Elke vrijdag 13.00 tot 17.00 uur</text:p>
            <text:p text:style-name="common-al">Kenmerk: 15.028973</text:p>
            <text:p text:style-name="common-al">Verzonden: 1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6423</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3</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23</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423</meta:user-defined>
    <meta:user-defined meta:name="OVERHEIDop.GmbID/DC.identifier">gmb-2015-1164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AA 33</meta:user-defined>
    <meta:user-defined meta:name="OVERHEIDop.woonplaats">Warmenhuizen</meta:user-defined>
    <meta:user-defined meta:name="OVERHEIDop.straatnaam">Dorps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251 526805</meta:user-defined>
    <meta:user-defined meta:name="OVERHEIDop.versieInformatie"/>
  </office:meta>
</office:document-meta>
</file>