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NKE VAN HICHTUMWEG 2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 op het perceel Nienke van Hichtumweg 23 te Heerenveen (03-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642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2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2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NIENKE VAN HICHTUMWEG 2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422</meta:user-defined>
    <meta:user-defined meta:name="OVERHEIDop.GmbID/DC.identifier">gmb-2015-1164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SJ 47</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27 553192</meta:user-defined>
    <meta:user-defined meta:name="OVERHEIDop.versieInformatie"/>
  </office:meta>
</office:document-meta>
</file>