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nokverhogende dakkapel achterzijde woning, van Slogterenhove 14, 2172 VA Sassenheim, Kenmerk 20151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okverhogende dakkapel achterzijde woning</text:p>
            <text:p text:style-name="common-al">
            <text:span text:style-name="nadrukcur">Datum ontvangst </text:span>
            <text:span text:style-name="nadrukcur">2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642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2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2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nokverhogende dakkapel achterzijde woning, van Slogterenhove 14, 2172 VA Sassenheim, Kenmerk 20151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21</meta:user-defined>
    <meta:user-defined meta:name="OVERHEIDop.GmbID/DC.identifier">gmb-2015-116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VA 14</meta:user-defined>
    <meta:user-defined meta:name="OVERHEIDop.woonplaats">Sassenheim</meta:user-defined>
    <meta:user-defined meta:name="OVERHEIDop.straatnaam">Van Slogterenhov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782 470527</meta:user-defined>
    <meta:user-defined meta:name="OVERHEIDop.versieInformatie"/>
  </office:meta>
</office:document-meta>
</file>