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weekmarkt</text:p>
            <text:p text:style-name="common-al">Locatie: Dorpsstraat Warmenhuizen, tussen de Rietzangerstraat en Oud Wulpendorp </text:p>
            <text:p text:style-name="common-al">Datum activiteit: Elke vrijdag 13.00 tot 17.00 uur</text:p>
            <text:p text:style-name="common-al">Kenmerk: 15.028957</text:p>
            <text:p text:style-name="common-al">Verzonden: 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42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20</meta:user-defined>
    <meta:user-defined meta:name="OVERHEIDop.GmbID/DC.identifier">gmb-2015-1164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G 30</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38 526821</meta:user-defined>
    <meta:user-defined meta:name="OVERHEIDop.versieInformatie"/>
  </office:meta>
</office:document-meta>
</file>