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straat 4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7 december 2015</text:span></text:p>
            <text:p text:style-name="common-al">Activiteit: het vergroten en verhogen van de aanbouw aan de zijkant</text:p>
            <text:p text:style-name="common-al">WABO-Wabonummer: OV 2015156</text:p>
            <text:p text:style-name="common-al">Datum ontvangst aanvraag: 2 dec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641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1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1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Beatrixstraat 4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418</meta:user-defined>
    <meta:user-defined meta:name="OVERHEIDop.GmbID/DC.identifier">gmb-2015-1164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BK 40</meta:user-defined>
    <meta:user-defined meta:name="OVERHEIDop.woonplaats">Bunnik</meta:user-defined>
    <meta:user-defined meta:name="OVERHEIDop.straatnaam">Prinses Beatrixstraat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802 453155</meta:user-defined>
    <meta:user-defined meta:name="OVERHEIDop.versieInformatie"/>
  </office:meta>
</office:document-meta>
</file>