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vergroten woning Prins Bernhardstraat 22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vergroten van de woning aan de achterzijde, gelegen op het perceel Prins Bernhardstraat 22, 6245 BH Eijsden (verzonden 2 december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641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vergroten woning Prins Bernhardstraat 22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16</meta:user-defined>
    <meta:user-defined meta:name="OVERHEIDop.GmbID/DC.identifier">gmb-2015-116416</meta:user-defined>
    <meta:user-defined meta:name="OVERHEID.TaxonomieBeleidsagenda/OVERHEID.category">Ruimte en infrastructuur | Organisatie en beleid</meta:user-defined>
    <meta:user-defined meta:name="OVERHEIDop.referentienummer">Z-HZ_WABO-2015-001972</meta:user-defined>
    <meta:user-defined meta:name="DCTERMS.abstract">het vergroten van de woning aan de achterzijd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H 22</meta:user-defined>
    <meta:user-defined meta:name="OVERHEIDop.woonplaats">Eijsden</meta:user-defined>
    <meta:user-defined meta:name="OVERHEIDop.straatnaam">Prins Bernhard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497 309503</meta:user-defined>
    <meta:user-defined meta:name="OVERHEIDop.versieInformatie"/>
  </office:meta>
</office:document-meta>
</file>