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Nadere regels Artikel 273b lid 2 Verbod op carbidschie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en de burgemeester van Oostzaan;</text:p>
            <text:p text:style-name="common-al">overwegende dat artikel 2:73 b lid 1 Apv carbid schieten verbiedt; </text:p>
            <text:p text:style-name="common-al">dat het college en de burgemeester, elk zover het de eigen bevoegdheid betreft, </text:p>
            <text:p text:style-name="common-al">ingevolge artikel 2:73 b lid 2 Apv bevoegd zijn van het verbod tot carbidschieten buiten de bebouwde kom ontheffing te verlenen; </text:p>
            <text:p text:style-name="common-al">dat ter voorkoming of beperking van hinder, overlast en gevaar de volgende voorschriften ten minste aan een ontheffing kunnen worden verbonden en tevens als toetsingskader bij de beoordeling worden betrokken: </text:p>
            <text:p text:style-name="common-al">carbidschieten vindt in beginsel plaats op 31 december tussen 18.00 uur en 24.00 uur en op 1 januari tussen 00.00 uur en 02.00 uur;</text:p>
            <text:p text:style-name="common-al">waarbij gebruik wordt gemaakt van melkbussen en/of dergelijke voorwerpen met een maximale inhoud van 50 liter, met gebruikmaking van acetyleengas afkomstig van een reactie tussen calciumcarbid (carbid) en water of gasmengsels met vergelijkbare eigenschappen, mits daarbij geen handelingen worden verricht of nagelaten waarvan degene die het carbidschieten verricht of degene, onder wiens toezicht hij staat, weet of redelijkerwijs kan vermoeden dat daardoor gevaar, schade of hinder kan optreden voor personen of voor de omgeving;</text:p>
            <text:p text:style-name="common-al">de plaats vanwaar geschoten wordt is gelegen:</text:p>
            <text:list text:style-name="id1-3-2-2-1-9">
              <text:list-item text:style-override="id1-3-2-2-1-9-1">
                <text:number>•</text:number>
                <text:p text:style-name="al">op een afstand van ten minste 75 meter van woonbebouwing of scholen; </text:p>
              </text:list-item>
              <text:list-item text:style-override="id1-3-2-2-1-9-2">
                <text:number>•</text:number>
                <text:p text:style-name="al">op een afstand van ten minste 300 meter van inrichtingen voor de intramurale zorg;</text:p>
              </text:list-item>
              <text:list-item text:style-override="id1-3-2-2-1-9-3">
                <text:number>•</text:number>
                <text:p text:style-name="al">op een afstand van ten minste 300 meter van in gebruik zijnde voorzieningen voor het houden van dieren; </text:p>
              </text:list-item>
              <text:list-item text:style-override="id1-3-2-2-1-9-4">
                <text:number>•</text:number>
                <text:p text:style-name="al">op een afstand van ten minste 500 meter van een vogelbeschermingsgebied;</text:p>
              </text:list-item>
            </text:list>
            <text:p text:style-name="common-al">zodat een vrijschootsveld van minimaal 75 meter aanwezig is en hierin geen verharde openbare wegen of paden liggen;</text:p>
            <text:p text:style-name="common-al">binnen een cirkel met een straal van 100 meter rond de plaats waar het carbidschieten plaatsvindt en in totaliteit niet meer dan tien bussen worden aanwezig zijn;</text:p>
            <text:p text:style-name="common-al">er worden geen busdeksels of soortgelijke gevaarlijke projectielen gebruikt om met behulp van carbid te worden weggeschoten en </text:p>
            <text:p text:style-name="common-al">er wordt geschoten door een persoon van 18 jaar of ouder, niet onder invloed zijnde van alcohol of drugs; </text:p>
            <text:p text:style-name="common-al">de locatie waar het carbid schieten plaatsvindt wordt afgesloten met linten of ander vergelijkbaar materiaal zodat toeschouwers niet in de nabijheid van de melkbussen en niet in de schietrichting kunnen komen. </text:p>
            <text:p text:style-name="common-al">eventuele aanwijzingen gegeven door of namens de commandant brandweer, de politie of de Buitengewoon opsporingsambtenaar dienen stipt en onmiddellijk te worden opgevolgd;</text:p>
            <text:p text:style-name="common-al">het terrein waarop het carbid wordt afgeschoten, dient schoon te worden achtergelaten, één en ander ten genoegen van het Hoofd van de afdeling Openbare Werken;</text:p>
            <text:p text:style-name="common-al">er mogen geen handelingen worden verricht of nagelaten, waarvan degene die het carbid schieten verricht, weet of redelijkerwijs had kunnen vermoeden dat daardoor gevaar, schade en/of hinder kan optreden voor mens en milieu;</text:p>
            <text:p text:style-name="common-al">tijdens de activiteiten dient de houder van de ontheffing bereikbaar en aanspreekbaar te zijn op het in de aanvraag vermelde telefoonnummer;</text:p>
            <text:p text:style-name="common-al">de ontheffing dient op eerste vordering van de Politie en/of Brandweer aan haar te worden getoond en desgewenst ter inzage te worden afgegeven;</text:p>
            <text:p text:style-name="common-al">bij niet-naleving van de voorwaarden en indien nog niet bekende omstandigheden dit vereisen kan de ontheffing worden ingetrokken.</text:p>
            <text:p text:style-name="common-al">De burgemeester,</text:p>
            <text:p text:style-name="common-al">Het college van burgemeester en wethouders,</text:p>
            <text:p text:style-name="last-al">30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1641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1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Artikel 273b lid 2 Verbod op carbidschie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15</meta:user-defined>
    <meta:user-defined meta:name="OVERHEIDop.GmbID/DC.identifier">gmb-2015-116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gvop.Informatietype/DC.type">Beleidsregels</meta:user-defined>
    <meta:user-defined meta:name="OVERHEID.Gemeente/DC.spatial">Oostzaan</meta:user-defined>
    <meta:user-defined meta:name="OVERHEIDop.versieInformatie"/>
  </office:meta>
</office:document-meta>
</file>