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rank- en horeca</text:p>
      <text:section text:name="zakelijke-mededeling_id1-3-2" text:style-name="zakelijke-mededeling">
        <text:section text:name="zakelijke-mededeling-tekst_id1-3-2-1" text:style-name="zakelijke-mededeling-tekst">
          <text:section text:name="tekst_id1-3-2-1-1" text:style-name="tekst">
            <text:p text:style-name="common-al">Omschrijving: ontheffing art. 35, lid 2 voor het schenken van zwak-alcoholische dranken </text:p>
            <text:p text:style-name="common-al">Locatie: Muziektuin 1, 1741 AW in Schagen</text:p>
            <text:p text:style-name="common-al">Kenmerk: 15.028975</text:p>
            <text:p text:style-name="common-al">Verzonden: 1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6414</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14</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14</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414</meta:user-defined>
    <meta:user-defined meta:name="OVERHEIDop.GmbID/DC.identifier">gmb-2015-1164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AW</meta:user-defined>
    <meta:user-defined meta:name="OVERHEIDop.woonplaats">Schagen</meta:user-defined>
    <meta:user-defined meta:name="OVERHEIDop.straatnaam">Muziektu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988 533386</meta:user-defined>
    <meta:user-defined meta:name="OVERHEIDop.versieInformatie"/>
  </office:meta>
</office:document-meta>
</file>