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ulemborgseweg in Buren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6 is gepubliceerd:</text:p>
            <text:p text:style-name="common-al">Een omgevingsvergunning is aangevraagd voor het aanbrengen van teeltondersteunende voorzieningen, Culemborgseweg ong., in Buren (0-11-2015)</text:p>
            <text:p text:style-name="common-al"/>
            <text:p text:style-name="common-al">Dit had moeten zijn:</text:p>
            <text:p text:style-name="common-al">Een omgevingsvergunning is aangevraagd voor het aanbrengen van teeltondersteunende voorzieningen, Culemborgseweg 6b, in Buren (03-11-201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1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1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Culemborgseweg in Buren,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12</meta:user-defined>
    <meta:user-defined meta:name="OVERHEIDop.GmbID/DC.identifier">gmb-2015-1164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919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L 6b</meta:user-defined>
    <meta:user-defined meta:name="OVERHEIDop.woonplaats">Buren</meta:user-defined>
    <meta:user-defined meta:name="OVERHEIDop.straatnaam">Culembor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008 436684</meta:user-defined>
    <meta:user-defined meta:name="OVERHEIDop.versieInformatie"/>
  </office:meta>
</office:document-meta>
</file>