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vel 26 t/m 35 Plan Haperts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16</text:p>
            <text:p text:style-name="common-al"/>
            <text:p text:style-name="common-al">Herontwikkeling kavel 26 t/m 35 Plan Hapertse Weide</text:p>
            <text:p text:style-name="common-al"/>
            <text:p text:style-name="common-al">Ontvangen op 25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,</text:p>
            <text:p text:style-name="common-al"/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vel 26 t/m 35 Plan Haperts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396</meta:user-defined>
    <meta:user-defined meta:name="OVERHEIDop.GmbID/DC.identifier">gmb-2015-1163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KV 8</meta:user-defined>
    <meta:user-defined meta:name="OVERHEIDop.woonplaats">Hapert</meta:user-defined>
    <meta:user-defined meta:name="OVERHEIDop.straatnaam">Hoefbla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731 375439</meta:user-defined>
    <meta:user-defined meta:name="OVERHEIDop.versieInformatie"/>
  </office:meta>
</office:document-meta>
</file>