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Ceintuurbaan Zuid 6 te Roden het wijzigen van het gebruik (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elnen voor</text:p>
            <text:p text:style-name="common-al">Locatie: Ceintuurbaan Zuid 6</text:p>
            <text:p text:style-name="common-al">Activiteit: starten BSO</text:p>
            <text:p text:style-name="common-al">Datum 18 nov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639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9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Ceintuurbaan Zuid 6 te Roden het wijzigen van het gebruik (gedeelt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91</meta:user-defined>
    <meta:user-defined meta:name="OVERHEIDop.GmbID/DC.identifier">gmb-2015-116391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HX 6</meta:user-defined>
    <meta:user-defined meta:name="OVERHEIDop.woonplaats">Roden</meta:user-defined>
    <meta:user-defined meta:name="OVERHEIDop.straatnaam">Ceintuurbaan Zui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171 572436</meta:user-defined>
    <meta:user-defined meta:name="OVERHEIDop.versieInformatie"/>
  </office:meta>
</office:document-meta>
</file>