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het gebied tussen de Schipholweg en Fokkerweg, Schiphol-Oost (op de kadastrale locaties AI28, AI538 en AI17), Provincie Noord-Holland, het reconstrueren van de Fokkerweg tot twee rijbanen met HOV-busbaan, het aanleggen van een fietspad en het aanleggen van een fly-over (aspect planologisch strijdig gebruik), 04-12-2015, zaak 34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639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9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9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het gebied tussen de Schipholweg en Fokkerweg, Schiphol-Oost (op de kadastrale locaties AI28, AI538 en AI17), Provincie Noord-Holland, het reconstrueren van de Fokkerweg tot twee rijbanen met HOV-busbaan, het aanleggen van een fietspad en het aanleggen van een fly-over (aspect planologisch strijdig gebruik), 04-12-2015, zaak 344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90</meta:user-defined>
    <meta:user-defined meta:name="OVERHEIDop.GmbID/DC.identifier">gmb-2015-116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Fokk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4835 479514</meta:user-defined>
    <meta:user-defined meta:name="OVERHEIDop.versieInformatie"/>
  </office:meta>
</office:document-meta>
</file>