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Spieringweg 745, 2142 ED, bedrijfspand verbouwen, 05-02-2015, 2015-00030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63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ieringweg 745, 2142 ED, bedrijfspand verbouwen, 05-02-2015, 2015-0003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39</meta:user-defined>
    <meta:user-defined meta:name="OVERHEIDop.GmbID/DC.identifier">gmb-2015-116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630</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340 483498</meta:user-defined>
    <meta:user-defined meta:name="OVERHEIDop.versieInformatie"/>
  </office:meta>
</office:document-meta>
</file>