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redenseweg 119/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redenseweg 119/121</text:p>
            <text:p text:style-name="common-al">Voor: kappen van 1 boom</text:p>
            <text:p text:style-name="common-al">Datum ontvangst: 1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38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Vredenseweg 119/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388</meta:user-defined>
    <meta:user-defined meta:name="OVERHEIDop.GmbID/DC.identifier">gmb-2015-116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3AE 119</meta:user-defined>
    <meta:user-defined meta:name="OVERHEIDop.woonplaats">Winterswijk Henx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505 445191</meta:user-defined>
    <meta:user-defined meta:name="OVERHEIDop.versieInformatie"/>
  </office:meta>
</office:document-meta>
</file>