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huishoudelijke hulp toelage gemeente Oldenzaal</text:p>
      <text:section text:name="regeling_id1-3-2" text:style-name="regeling">
        <text:section text:name="aanhef_id1-3-2-1" text:style-name="aanhef">
          <text:section text:name="preambule_id1-3-2-1-1" text:style-name="preambule">
            <text:p text:style-name="al">
            <text:span text:style-name="nadrukvet">Reg.nr. INTB-15-02296</text:span>
          </text:p>
            <text:p text:style-name="al"/>
            <text:p text:style-name="al">Het college van burgemeester en wethouders van Oldenzaal;</text:p>
            <text:p text:style-name="al"/>
            <text:p text:style-name="al">gelet op het bepaalde in titel 4.2 subsidies van de Algemene wet bestuursrecht en artikel 2 van de Algemene subsidieverordening Oldenzaal 2014 ;</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Subsidieregeling Huishoudelijke Hulp Toelage Oldenzaal 2015-2016</text:p>
            <text:section text:name="artikel_id1-3-2-2-1-2" text:style-name="artikel">
              <text:p text:style-name="artikel_kop_titel"><text:span text:style-name="artikel_kop_label">Artikel</text:span> <text:span text:style-name="artikel_kop_nr">1</text:span> Doelstelling</text:p>
              <text:p text:style-name="al">Deze regeling richt zich op het realiseren van extra werkgelegenheid door korting te bieden op aanvullende huishoudelijke ondersteuning in een algemene voorziening.</text:p>
            </text:section>
            <text:section text:name="artikel_id1-3-2-2-1-3" text:style-name="artikel">
              <text:p text:style-name="artikel_kop_titel"><text:span text:style-name="artikel_kop_label">Artikel</text:span> <text:span text:style-name="artikel_kop_nr">2</text:span> Begripsomschrijvingen</text:p>
              <text:p text:style-name="al">In deze nadere regel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de wet: de Algemene wet bestuursrecht;</text:p>
                </text:list-item>
                <text:list-item text:style-override="id1-3-2-2-1-3-3-3">
                  <text:number>c.</text:number>
                  <text:p text:style-name="al">aanbieder: aanbieder die door de gemeente is gecontracteerd voor de maatwerkvoorziening huishoudelijke ondersteuning in natura;</text:p>
                </text:list-item>
                <text:list-item text:style-override="id1-3-2-2-1-3-3-4">
                  <text:number>d.</text:number>
                  <text:p text:style-name="al">klant: een persoon die in de gemeente Oldenzaal woonachtig is en een geldige beschikking huishoudelijke ondersteuning heeft op grond van de Wmo 2015;</text:p>
                </text:list-item>
                <text:list-item text:style-override="id1-3-2-2-1-3-3-5">
                  <text:number>e.</text:number>
                  <text:p text:style-name="al">aanvullende huishoudelijke ondersteuning: de aanvullende huishoudelijke werkzaamheden die een cliënt met de Huishoudelijke Hulp Toelage kan afnemen. Hieronder vallen alle mogelijke vormen van huishoudelijke werkzaamheden;</text:p>
                </text:list-item>
                <text:list-item text:style-override="id1-3-2-2-1-3-3-6">
                  <text:number>f.</text:number>
                  <text:p text:style-name="al">Wmo 2015: Wet maatschappelijke ondersteuning 2015.</text:p>
                </text:list-item>
              </text:list>
            </text:section>
            <text:section text:name="artikel_id1-3-2-2-1-4" text:style-name="artikel">
              <text:p text:style-name="artikel_kop_titel"><text:span text:style-name="artikel_kop_label">Artikel</text:span> <text:span text:style-name="artikel_kop_nr">3</text:span> Doelgroep</text:p>
              <text:p text:style-name="al">De doelgroep bij de inzet van de Huishoudelijk Hulp Toelage (HHT) zijn de klanten die in het bezit zijn van een geldige beschikking voor huishoudelijke ondersteuning in de gemeente Oldenzaal. </text:p>
            </text:section>
            <text:section text:name="artikel_id1-3-2-2-1-5" text:style-name="artikel">
              <text:p text:style-name="artikel_kop_titel"><text:span text:style-name="artikel_kop_label">Artikel</text:span> <text:span text:style-name="artikel_kop_nr">4</text:span> Reikwijdte</text:p>
              <text:p text:style-name="al">Tenzij in deze subsidieregeling anders is bepaald, laat deze subsidieregeling onverlet de in de wet en in andere wettelijke voorschriften met betrekking tot subsidies opgenomen bevoegdheden en verplichtingen. </text:p>
            </text:section>
            <text:section text:name="artikel_id1-3-2-2-1-6" text:style-name="artikel">
              <text:p text:style-name="artikel_kop_titel"><text:span text:style-name="artikel_kop_label">Artikel</text:span> <text:span text:style-name="artikel_kop_nr">5</text:span> Subsidieaanvraag</text:p>
              <text:list text:style-name="id1-3-2-2-1-6-2">
                <text:list-item text:style-override="id1-3-2-2-1-6-2">
                  <text:number>a.</text:number>
                  <text:p text:style-name="al">De aanbieder die een subsidieaanvraag indient maakt gebruik van het door het college vastgestelde aanvraagformulier subsidie Huishoudelijke Hulp Toelage (HHT).</text:p>
                </text:list-item>
                <text:list-item text:style-override="id1-3-2-2-1-6-3">
                  <text:number>b.</text:number>
                  <text:p text:style-name="al">Op grond van de subsidieregeling kan subsidie worden verleend aan een van de gecontracteerde Zorg in natura aanbieders van de maatwerkvoorziening huishoudelijke ondersteuning.</text:p>
                </text:list-item>
              </text:list>
            </text:section>
            <text:section text:name="artikel_id1-3-2-2-1-7" text:style-name="artikel">
              <text:p text:style-name="artikel_kop_titel"><text:span text:style-name="artikel_kop_label">Artikel</text:span> <text:span text:style-name="artikel_kop_nr">6</text:span> Criteria</text:p>
              <text:list text:style-name="id1-3-2-2-1-7-2">
                <text:list-item text:style-override="id1-3-2-2-1-7-2-1">
                  <text:number>a.</text:number>
                  <text:p text:style-name="al">Het maximale subsidiebedrag wordt door de gemeente gerelateerd aan de aantallen in Oldenzaal wonende klanten die reeds zorg afnemen bij de aanbieders.</text:p>
                </text:list-item>
                <text:list-item text:style-override="id1-3-2-2-1-7-2-2">
                  <text:number>b.</text:number>
                  <text:p text:style-name="al">De aanbieder waar een klant zich meldt om de HHT af te nemen, controleert of deze op het moment van maken van deze afspraken in het bezit is van een geldige beschikking voor huishoudelijke ondersteuning op grond van de Wmo 2015.</text:p>
                </text:list-item>
                <text:list-item text:style-override="id1-3-2-2-1-7-2-3">
                  <text:number>c.</text:number>
                  <text:p text:style-name="al">De door klanten in te kopen aanvullende uren voor huishoudelijke ondersteuning zijn aanvullend op het te bereiken resultaat van een geordend huishouden (de huishoudelijke ondersteuning via de gemeente).</text:p>
                </text:list-item>
                <text:list-item text:style-override="id1-3-2-2-1-7-2-4">
                  <text:number>d.</text:number>
                  <text:p text:style-name="al">Zowel bij ZIN als bij PGB kan de klant zich melden bij een gecontracteerde aanbieder.</text:p>
                </text:list-item>
                <text:list-item text:style-override="id1-3-2-2-1-7-2-5">
                  <text:number>e.</text:number>
                  <text:p text:style-name="al">De aanbieder attendeert de klant dat deze in 2015 en 2016 aanvullende huishoudelijke ondersteuning in kan kopen. Voor de ingezette uren HHT in de weken 6 tot en met 48 2015 blijft de Subsidieregeling Huishoudelijke Hulp Toelage 2015-2016 met ingangsdatum 6 april 2015 (Reg.nr INTB-15-2012) van toepassing.</text:p>
                </text:list-item>
              </text:list>
              <text:p text:style-name="al">Deze gewijzigde regeling (INTB-15-02296) is van kracht vanaf week 49 in 2015 (maandag 30 november). Met inachtneming van het subsidieplafond is het aantal af te nemen uren door de cliënt vrij te bepalen. </text:p>
              <text:list text:style-name="id1-3-2-2-1-7-4">
                <text:list-item text:style-override="id1-3-2-2-1-7-4-1">
                  <text:number>f.</text:number>
                  <text:p text:style-name="al">De klant is vrij in de keuze of hij de aanvullende uren huishoudelijke ondersteuning inzet voor het eigen huishouden of voor het huishouden van zijn mantelzorger/vrijwilliger.</text:p>
                </text:list-item>
                <text:list-item text:style-override="id1-3-2-2-1-7-4-2">
                  <text:number>g.</text:number>
                  <text:p text:style-name="al">De aanbieder maakt met de klant afspraken over de levering en activiteiten van de aanvullende uren huishoudelijke ondersteuning.</text:p>
                </text:list-item>
              </text:list>
            </text:section>
            <text:section text:name="artikel_id1-3-2-2-1-8" text:style-name="artikel">
              <text:p text:style-name="artikel_kop_titel"><text:span text:style-name="artikel_kop_label">Artikel</text:span> <text:span text:style-name="artikel_kop_nr">7</text:span> Grondslagen en verdeling</text:p>
              <text:list text:style-name="id1-3-2-2-1-8-2">
                <text:list-item text:style-override="id1-3-2-2-1-8-2">
                  <text:number>a.</text:number>
                  <text:p text:style-name="al">De aanbieder factureert de klant € 5,- per daadwerkelijk geleverd uur huishoudelijke ondersteuning op grond van deze regeling.</text:p>
                </text:list-item>
                <text:list-item text:style-override="id1-3-2-2-1-8-3">
                  <text:number>b.</text:number>
                  <text:p text:style-name="al">Het college bevoorschot het resterende bedrag van € 16,25 per daadwerkelijk geleverd uur huishoudelijke ondersteuning op basis van de door de aanbieder ingediende facturen.</text:p>
                </text:list-item>
                <text:list-item text:style-override="id1-3-2-2-1-8-4">
                  <text:number>c.</text:number>
                  <text:p text:style-name="al">Het totale HHT-tarief (€ 21,25) wordt voor 2016 geïndexeerd op basis van het CPI alle huishoudens over de periode januari – september 2015. Deze indexatie komt voor rekening van de gemeente.</text:p>
                </text:list-item>
                <text:list-item text:style-override="id1-3-2-2-1-8-5">
                  <text:number>d.</text:number>
                  <text:p text:style-name="al">Facturering vindt plaats per 4 weken achteraf op basis van een verzamelfactuur na de laatste dag van de 4 weken waarop de factuur betrekking heeft. Bij de factuur zit een overzicht aan welke klant hoeveel uren op grond van deze regeling is geleverd in gedeclareerde periode en per jaar in totaal.</text:p>
                </text:list-item>
                <text:list-item text:style-override="id1-3-2-2-1-8-6">
                  <text:number>e.</text:number>
                  <text:p text:style-name="al">Facturen 2015 dienen uiterlijk op 31 januari 2016 ontvangen te zijn door de gemeente i.v.m. de jaarafsluiting.</text:p>
                </text:list-item>
                <text:list-item text:style-override="id1-3-2-2-1-8-7">
                  <text:number>f.</text:number>
                  <text:p text:style-name="al">Facturen 2016 dienen uiterlijk op 31 januari 2017 ontvangen te zijn door de gemeente i.v.m. de jaarafsluiting.</text:p>
                </text:list-item>
              </text:list>
            </text:section>
            <text:section text:name="artikel_id1-3-2-2-1-9" text:style-name="artikel">
              <text:p text:style-name="artikel_kop_titel"><text:span text:style-name="artikel_kop_label">Artikel</text:span> <text:span text:style-name="artikel_kop_nr">8</text:span> subsidieplafond</text:p>
              <text:p text:style-name="al">Aan de gemeente Oldenzaal is voor 2015 en 2016 een bedrag van € 408.653,00 per jaar beschikbaar gesteld. Het subsidieplafond wordt jaarlijks vastgesteld door het college. </text:p>
            </text:section>
            <text:section text:name="artikel_id1-3-2-2-1-10" text:style-name="artikel">
              <text:p text:style-name="artikel_kop_titel"><text:span text:style-name="artikel_kop_label">Artikel</text:span> <text:span text:style-name="artikel_kop_nr">9</text:span> Afwijkingsmogelijkheid en bevoegdheid college</text:p>
              <text:list text:style-name="id1-3-2-2-1-10-2">
                <text:list-item text:style-override="id1-3-2-2-1-10-2">
                  <text:number>a.</text:number>
                  <text:p text:style-name="al">Het college kan afwijken van een of meerdere bepalingen in deze subsidieregeling.</text:p>
                </text:list-item>
                <text:list-item text:style-override="id1-3-2-2-1-10-3">
                  <text:number>b.</text:number>
                  <text:p text:style-name="al">Het college heeft de mogelijkheid steekproefsgewijs te controleren en nadere info op te vragen.</text:p>
                </text:list-item>
                <text:list-item text:style-override="id1-3-2-2-1-10-4">
                  <text:number>c.</text:number>
                  <text:p text:style-name="al">In gevallen waarin deze subsidieregeling niet voorziet beslist het college.</text:p>
                </text:list-item>
              </text:list>
            </text:section>
            <text:section text:name="artikel_id1-3-2-2-1-11" text:style-name="artikel">
              <text:p text:style-name="artikel_kop_titel"><text:span text:style-name="artikel_kop_label">Artikel</text:span> <text:span text:style-name="artikel_kop_nr">10</text:span> Inwerkingtreding</text:p>
              <text:p text:style-name="al">Deze regeling treedt in werking op 30 november 2015. De regeling loopt van rechtswege af op 1 januari 2017. </text:p>
            </text:section>
            <text:section text:name="artikel_id1-3-2-2-1-12" text:style-name="artikel">
              <text:p text:style-name="artikel_kop_titel"><text:span text:style-name="artikel_kop_label">Artikel</text:span> <text:span text:style-name="artikel_kop_nr">11</text:span> Citeertitel</text:p>
              <text:p text:style-name="al">Deze regeling wordt aangehaald als: ‘Subsidieregeling Huishoudelijke Hulp Toelage Oldenzaal’.</text:p>
              <text:p text:style-name="al"/>
              <text:p text:style-name="al">Vastgesteld in de vergadering van 24 november 2015,</text:p>
              <text:p text:style-name="al"/>
              <text:p text:style-name="al">het college van burgemeester en wethouders</text:p>
              <text:p text:style-name="al"/>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1638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8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8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huishoudelijke hulp toelage gemeente Oldenz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85</meta:user-defined>
    <meta:user-defined meta:name="OVERHEIDop.GmbID/DC.identifier">gmb-2015-11638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Gemeente/DC.spatial">Oldenzaal</meta:user-defined>
    <meta:user-defined meta:name="OVERHEIDop.versieInformatie"/>
  </office:meta>
</office:document-meta>
</file>