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interfestijn Arnhem </text:p>
            <text:p text:style-name="common-al">
            <text:span text:style-name="nadrukvet">Locatie: Gele Rijders Plein</text:span>
          </text:p>
            <text:p text:style-name="common-al">Data: 10 december 2014 tot en met 3 januari 2015 </text:p>
            <text:p text:style-name="common-al">Dossiernummer: 2015-11-005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38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81</meta:user-defined>
    <meta:user-defined meta:name="OVERHEIDop.GmbID/DC.identifier">gmb-2015-116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7 444044</meta:user-defined>
    <meta:user-defined meta:name="OVERHEIDop.versieInformatie"/>
  </office:meta>
</office:document-meta>
</file>