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 gemeente Koggenland</text:p>
      <text:section text:name="regeling_id1-3-2" text:style-name="regeling">
        <text:section text:name="aanhef_id1-3-2-1" text:style-name="aanhef">
          <text:section text:name="preambule_id1-3-2-1-1" text:style-name="preambule">
            <text:p text:style-name="al">
            <text:span text:style-name="nadrukvet">*D15.008777*</text:span>
          </text:p>
            <text:p text:style-name="al">D15.008777</text:p>
            <text:p text:style-name="al"/>
            <text:p text:style-name="al">De raad van de gemeente Koggenland;</text:p>
            <text:p text:style-name="al"/>
            <text:p text:style-name="al">heeft het voorstel van burgemeester en wethouders van 29 september 2015 gelezen en </text:p>
            <text:p text:style-name="al">neemt de onderbouwing daarvan over, en </text:p>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823%;</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68%</text:p>
                      </text:list-item>
                      <text:list-item text:style-override="id1-3-2-2-5-2-3-2-3-2">
                        <text:number>2.</text:number>
                        <text:p text:style-name="al">voor onroerende zaken die niet in hoofdzaak tot woning dienen: 0,1019%</text:p>
                      </text:list-item>
                    </text:list>
                  </text:list-item>
                </text:list>
              </text:list-item>
              <text:list-item text:style-override="id1-3-2-2-5-3">
                <text:number>2</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6</text:p>
              </text:list-item>
              <text:list-item text:style-override="id1-3-2-2-9-5">
                <text:number>4</text:number>
                <text:p text:style-name="al">Deze verordening wordt aangehaald als de “Verordening onroerende-zaakbelasting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De raad van de gemeente Koggenland, </text:span>
          </text:p>
          </text:section>
          <text:section text:name="ondertekening_id1-3-2-3-3">
            <text:p><text:span text:style-name="deze">DATUM 30 november 2015, agendapunt 03.05.01 </text:span></text:p>
            <text:p><text:span text:style-name="functie"> de griffier, </text:span></text:p>
            <text:p><text:span text:style-name="ondertekening_naam">
            <text:span text:style-name="voornaam">
               mevrouw drs. P.M. </text:span>
            <text:span text:style-name="achternaam"> Tromp</text:span>
          </text:span></text:p>
            <text:p><text:span text:style-name="functie"> de voorzitter, </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1637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7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7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374</meta:user-defined>
    <meta:user-defined meta:name="OVERHEIDop.GmbID/DC.identifier">gmb-2015-116374</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