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9 Verleende loterijvergunning voor Kleindiertentoonstell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Loterijvergunning voor de kleindiertentoonstelling in de Niedorphal aan de hartweg te Winkel van 10 tot en met 13 december 2016.</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3 januar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6369</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69</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69</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49 Verleende loterijvergunning voor Kleindiertentoonstel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369</meta:user-defined>
    <meta:user-defined meta:name="OVERHEIDop.GmbID/DC.identifier">gmb-2015-116369</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LT 35</meta:user-defined>
    <meta:user-defined meta:name="OVERHEIDop.woonplaats">Winkel</meta:user-defined>
    <meta:user-defined meta:name="OVERHEIDop.straatnaam">Hartweg</meta:user-defined>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EPSG28992/DC.spatial">121960 530564</meta:user-defined>
    <meta:user-defined meta:name="OVERHEIDop.versieInformatie"/>
  </office:meta>
</office:document-meta>
</file>