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evenementenvergunning voor de Kleindiertentoonstelling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Kleindiertentoonstelling in de Niedorphal aan de Hartweg 35 te Winkel van 10 tot en met 12 december 2015 van 08:00 uur tot 22:00 uur en op 13 december 2015 van 08:0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36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6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evenementenvergunning voor de Kleindiertentoonstelling te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67</meta:user-defined>
    <meta:user-defined meta:name="OVERHEIDop.GmbID/DC.identifier">gmb-2015-11636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960 530564</meta:user-defined>
    <meta:user-defined meta:name="OVERHEIDop.versieInformatie"/>
  </office:meta>
</office:document-meta>
</file>