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9 Verleende standplaatsvergunning voor W. en M. Wagemaker Kaashand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kaas en noten op de zaterdagochtenden in 2016 aan het Kerkplein te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13 januar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636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6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6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9 Verleende standplaatsvergunning voor W. en M. Wagemaker Kaashan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61</meta:user-defined>
    <meta:user-defined meta:name="OVERHEIDop.GmbID/DC.identifier">gmb-2015-11636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Kerkplein</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6395 546822</meta:user-defined>
    <meta:user-defined meta:name="OVERHEIDop.versieInformatie"/>
  </office:meta>
</office:document-meta>
</file>