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olenweg 28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lenweg 28, 4111 KP, Zoelmond, het realiseren van een brandcompartiment in het bedrijfspand, Beslistermijn verlengd tot 17-01-2016 (26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636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6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6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Molenweg 28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60</meta:user-defined>
    <meta:user-defined meta:name="OVERHEIDop.GmbID/DC.identifier">gmb-2015-11636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782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</meta:user-defined>
    <meta:user-defined meta:name="OVERHEIDop.woonplaats">Zoelmond</meta:user-defined>
    <meta:user-defined meta:name="OVERHEIDop.straatnaam">Mol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9345 439745</meta:user-defined>
    <meta:user-defined meta:name="OVERHEIDop.versieInformatie"/>
  </office:meta>
</office:document-meta>
</file>