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de CBS-wijken Afrikaanderwijk, Bloemhof, Hillesluis en Vreewijk in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8983 van de Politiechef van de Eenheid Rotterdam van 25 november 2015;</text:p>
            <text:p text:style-name="al"/>
            <text:p text:style-name="al">gehoord de beraadslaging in driehoeksverband op 1 december 2015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5 november 2015 feiten en omstandigheden beschrijft waaruit blijkt dat in het hierboven genoemde gebied sprake is van verstoring van de openbare orde door de aanwezigheid van (vuur)wapens;</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en artikel 151b van de Gemeentewet;</text:p>
            <text:p text:style-name="al"/>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CBS-wijken Afrikaanderwijk, Bloemhof, Hillesluis en Vreewijk, welk gebied wordt begrensd door de Maashaven Oostzijde, Hillelaan, Brede Hilledijk, Laan op Zuid, 2e Rosestraat, Colosseumweg, Molenvliet, Smeetlandsedijk, Ogierssingel, Smeetlandsedijk, Slinge, Vaanweg, Strevelsweg, Dordtselaan, de genoemde wegen, oevers en aanwezige knooppunten van het Openbaar Vervoer daarbij inbegrepen,</text:p>
              </text:list-item>
            </text:list>
            <text:p text:style-name="common-al">aan te wijzen als veiligheidsrisicogebied als bedoeld in artikel 2:76 van de Algemene Plaatselijke Verordening Rotterdam;</text:p>
            <text:list text:style-name="id1-3-2-2-1-3">
              <text:list-item text:style-override="id1-3-2-2-1-3-1">
                <text:number>2.</text:number>
                <text:p text:style-name="al">te bepalen dat dit besluit in werking treedt op 1 december 2015 en geldig is tot 1 juni 2016.</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 Aldus vastgesteld door de Burgemeester op 1 december 2015.</text:span>
          </text:p>
          </text:section>
          <text:section text:name="ondertekening_id1-3-2-3-2">
            <text:p><text:span text:style-name="functie">De Burgemeester,</text:span></text:p>
            <text:p><text:span text:style-name="ondertekening_naam">
            <text:span text:style-name="voornaam"> ing. A.</text:span>
            <text:span text:style-name="achternaam"> Aboutaleb</text:span>
          </text:span></text:p>
          </text:section>
        </text:section>
        <text:section text:name="bijlage_id1-3-2-4" text:style-name="bijlage">
          <text:p text:style-name="bijlage_top"/>
          <text:p text:style-name="tussenkopondlijn">
          <text:span text:style-name="nadrukondlijn">Bezwaar</text:span>
        </text: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text:p>
              <text:p text:style-name="al">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p text:style-name="al"/>
        </text:section>
        <text:section text:name="bijlage_id1-3-2-5" text:style-name="bijlage">
          <text:p text:style-name="bijlage_top"/>
          <text:p text:style-name="al"> Dit gemeenteblad 2015, nummer 193, is uitgegeven op 1 dec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635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6 van de Algemene Plaatselijke Verordening (Veiligheidsrisicogebieden) voor de CBS-wijken Afrikaanderwijk, Bloemhof, Hillesluis en Vreewijk in het gebied Feije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59</meta:user-defined>
    <meta:user-defined meta:name="OVERHEIDop.GmbID/DC.identifier">gmb-2015-116359</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