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standplaatsvergunning voor de verkoop van Vietnamese Loempia's en snacks op de zaterdagen van 2016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etnamese loempia's en snacks op de zaterdagen van 2016 op de parkeerplaats aan de Molenvaart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35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standplaatsvergunning voor de verkoop van Vietnamese Loempia's en snacks op de zaterdagen van 2016 te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57</meta:user-defined>
    <meta:user-defined meta:name="OVERHEIDop.GmbID/DC.identifier">gmb-2015-11635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25</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17702 541825</meta:user-defined>
    <meta:user-defined meta:name="OVERHEIDop.versieInformatie"/>
  </office:meta>
</office:document-meta>
</file>