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verkamp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verkampstegge 5</text:p>
            <text:p text:style-name="common-al">Voor: kappen van 3 Amerikaanse eiken, datum ontvangst 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35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averkampstegg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55</meta:user-defined>
    <meta:user-defined meta:name="OVERHEIDop.GmbID/DC.identifier">gmb-2015-116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X 5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529 439476</meta:user-defined>
    <meta:user-defined meta:name="OVERHEIDop.versieInformatie"/>
  </office:meta>
</office:document-meta>
</file>