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collectevergunning voor Vereniging Bartimeus Sonneheer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Bartimeus Sonneheert, van 22 tot en met 30 oktober 2016.</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3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635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5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collectevergunning voor Vereniging Bartimeus Sonneheer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53</meta:user-defined>
    <meta:user-defined meta:name="OVERHEIDop.GmbID/DC.identifier">gmb-2015-11635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Gemeente/DC.spatial">Hollands Kroon</meta:user-defined>
    <meta:user-defined meta:name="OVERHEIDop.versieInformatie"/>
  </office:meta>
</office:document-meta>
</file>