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Zwanenburg, Weerenweg 9B, 1161 AE, Meubelmakerij Barry Klik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last-al">De melding betreft het starten van een meubelmakerij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6352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5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5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Zwanenburg, Weerenweg 9B, 1161 AE, Meubelmakerij Barry Klik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52</meta:user-defined>
    <meta:user-defined meta:name="OVERHEIDop.GmbID/DC.identifier">gmb-2015-116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AE 9b</meta:user-defined>
    <meta:user-defined meta:name="OVERHEIDop.woonplaats">Zwanenburg</meta:user-defined>
    <meta:user-defined meta:name="OVERHEIDop.straatnaam">Weeren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0501 488738</meta:user-defined>
    <meta:user-defined meta:name="OVERHEIDop.versieInformatie"/>
  </office:meta>
</office:document-meta>
</file>