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; verleend aan Popcore All Sounds voor een lampionnenoptocht en diverse kerstactiviteiten voor het Treubplein e.o. op 23 december 201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; verleend aan Popcore All Sounds voor een lampionnenoptocht en diverse kerstactiviteiten voor het Treubplein e.o. op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6351</meta:user-defined>
    <meta:user-defined meta:name="OVERHEIDop.GmbID/DC.identifier">gmb-2015-11635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CV</meta:user-defined>
    <meta:user-defined meta:name="OVERHEIDop.woonplaats">Voorschoten</meta:user-defined>
    <meta:user-defined meta:name="OVERHEIDop.straatnaam">Treub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676 460153</meta:user-defined>
    <meta:user-defined meta:name="OVERHEIDop.versieInformatie"/>
  </office:meta>
</office:document-meta>
</file>