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Achterstraat 7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derd voor het bouwen van een kapschuur, Achterstraat7, 4032 NN Ommeren (26-11-2015)</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6344</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44</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44</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Achterstraat 7 in Omm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44</meta:user-defined>
    <meta:user-defined meta:name="OVERHEIDop.GmbID/DC.identifier">gmb-2015-11634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519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NN 7</meta:user-defined>
    <meta:user-defined meta:name="OVERHEIDop.woonplaats">Ommeren</meta:user-defined>
    <meta:user-defined meta:name="OVERHEIDop.straatnaam">Achter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203 439301</meta:user-defined>
    <meta:user-defined meta:name="OVERHEIDop.versieInformatie"/>
  </office:meta>
</office:document-meta>
</file>