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e Markt 10 aanbrengen mark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Nieuwe Markt 10</text:span>
            <text:span text:style-name="nadrukvet"> – </text:span>ontvangen 27 november 2015 voor het aanbrengen van een uitval markies op de begane grond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343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4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4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Markt 10 aanbrengen mark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43</meta:user-defined>
    <meta:user-defined meta:name="OVERHEIDop.GmbID/DC.identifier">gmb-2015-116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E 10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65 502819</meta:user-defined>
    <meta:user-defined meta:name="OVERHEIDop.versieInformatie"/>
  </office:meta>
</office:document-meta>
</file>