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aanleggen (of uitbreiden) en instandhouden van een openbaar Telecommunicatie netwerk, Vletweide 142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4 december 2015</text:span>
          </text:p>
            <text:p text:style-name="common-al">Locatie: Vletweide 142 in Bunnik</text:p>
            <text:p text:style-name="common-al">Zaaknummer: 270194</text:p>
            <text:p text:style-name="common-al">Activiteit: aanleggen (of uitbreiden) en instandhouden van een openbaar Telecommunicatie netwerk </text:p>
            <text:p text:style-name="common-al">Bestuursorgaan: college van burgemeester en wethouders </text:p>
            <text:p text:style-name="common-al">Datum verzending besluit: 2 dec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6338</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38</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38</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aanleggen (of uitbreiden) en instandhouden van een openbaar Telecommunicatie netwerk, Vletweide 142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338</meta:user-defined>
    <meta:user-defined meta:name="OVERHEIDop.GmbID/DC.identifier">gmb-2015-1163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ZP 142</meta:user-defined>
    <meta:user-defined meta:name="OVERHEIDop.woonplaats">Bunnik</meta:user-defined>
    <meta:user-defined meta:name="OVERHEIDop.straatnaam">Vletweide</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508 453812</meta:user-defined>
    <meta:user-defined meta:name="OVERHEIDop.versieInformatie"/>
  </office:meta>
</office:document-meta>
</file>