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Veldbraak 13a, 5111 H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Veldbraak 13a, 5111HH, te Baarle-Nassau, (OV 2015-0111, 30 augustus 2015, kapactiviteit: kappen van 2 bomen.  </text:p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633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3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3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Veldbraak 13a, 5111 HH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33</meta:user-defined>
    <meta:user-defined meta:name="OVERHEIDop.GmbID/DC.identifier">gmb-2015-116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13a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616 383465</meta:user-defined>
    <meta:user-defined meta:name="OVERHEIDop.versieInformatie"/>
  </office:meta>
</office:document-meta>
</file>