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mederijstraat 5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Smederijstraat 5, 5111 PT, te Baarle-Nassau, (OV 2015-0119), 21 november 2015, Bouwactiviteit: het bouwen van een nieuwe bedrijfshal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633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3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3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Smederijstraat 5, 5111 PT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30</meta:user-defined>
    <meta:user-defined meta:name="OVERHEIDop.GmbID/DC.identifier">gmb-2015-11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5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828 384042</meta:user-defined>
    <meta:user-defined meta:name="OVERHEIDop.versieInformatie"/>
  </office:meta>
</office:document-meta>
</file>