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Het Piepersbal’ op 11 december 2015</text:p>
      <text:section text:name="zakelijke-mededeling_id1-3-2" text:style-name="zakelijke-mededeling">
        <text:section text:name="zakelijke-mededeling-tekst_id1-3-2-1" text:style-name="zakelijke-mededeling-tekst">
          <text:section text:name="tekst_id1-3-2-1-1" text:style-name="tekst">
            <text:p text:style-name="common-al">In uw aanvraag van 28 september 2015 vraagt u een vergunning aan voor het houden van activiteiten ten behoeve van carnaval. Het betreft een (semi) besloten feest van de Jongerenraad in een tent in een weiland aan de Lidwinaweg (t.o. nummer 40). Hierover kunnen wij u het volgende mededelen. Ten aanzien van uw aanvraag is advies ingewonnen bij de politie en de brandw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4 en artikel 2:25 APV vergunning verleend voor het houden van de volgende activiteiten: het oprichten en gebruiken van een feesttent in een weiland aan de Lidwinaweg (t.o. nummer 40) te Zenderen ten behoeve van een ‘Het Piepersbal’ op 11 december 2015.</text:p>
            <text:p text:style-name="common-al">Deze vergunning geldt voor de activiteiten zoals opgenomen in de aanvraag, de plattegrond van de tent en het calamiteitenplan, welke geacht moeten worden deel van deze vergunning uit te maken. Deze stukken zijn tevens als bijlage bij deze vergunning gevoegd (Bijlage 1, 2 en 3).</text:p>
            <text:p text:style-name="tussenkopcur">
            <text:span text:style-name="nadrukvet">Tijdens het evenement zijn volgens uw aanvraag de volgend personen bereikbaar:</text:span>
          </text:p>
            <text:p text:style-name="tussenkopcur">
            <text:span text:style-name="nadrukvet">De heer </text:span>
            <text:span text:style-name="nadrukvet">T. Mentink</text:span>
            <text:span text:style-name="nadrukvet"/>
            <text:span text:style-name="nadrukvet">	telefoonnummer:</text:span>
            <text:span text:style-name="nadrukvet"/>
          </text:p>
            <text:p text:style-name="tussenkopcur">
            <text:span text:style-name="nadrukvet">De heer J. Oude </text:span>
            <text:span text:style-name="nadrukvet">Vrielink</text:span>
            <text:span text:style-name="nadrukvet"/>
            <text:span text:style-name="nadrukvet">	telefoonnummer:</text:span>
            <text:span text:style-name="nadrukvet"/>
          </text:p>
            <text:p text:style-name="tussenkopcur">
            <text:span text:style-name="nadrukvet">Eindtijden</text:span>
          </text:p>
            <text:p text:style-name="common-al">U dient zich strikt te houden aan de eindtijden genoemd in de Nota Vergunningenbeleid Evenementen Gemeente Borne.<text:span text:style-name="nadrukvet"/>De eindtijden (voor een vrijdag) genoemd in de Nota zijn:</text:p>
            <text:list text:style-name="id1-3-2-1-1-9">
              <text:list-item text:style-override="id1-3-2-1-1-9-1">
                <text:number>•</text:number>
                <text:p text:style-name="al">
                <text:span text:style-name="nadrukvet">Eindtijd muziek</text:span>
                <text:span text:style-name="nadrukvet"/>
                <text:span text:style-name="nadrukvet">	00.30 uur</text:span>
              </text:p>
              </text:list-item>
              <text:list-item text:style-override="id1-3-2-1-1-9-2">
                <text:number>•</text:number>
                <text:p text:style-name="al">
                <text:span text:style-name="nadrukvet">Eindtijd tap</text:span>
                <text:span text:style-name="nadrukvet"/>
                <text:span text:style-name="nadrukvet">	01:00 uur</text:span>
              </text:p>
              </text:list-item>
              <text:list-item text:style-override="id1-3-2-1-1-9-3">
                <text:number>•</text:number>
                <text:p text:style-name="al">
                <text:span text:style-name="nadrukvet">Eindtijd evenement</text:span>
                <text:span text:style-name="nadrukvet"/>
                <text:span text:style-name="nadrukvet">	01.30 uur</text:span>
              </text:p>
              </text:list-item>
            </text:list>
            <text:p text:style-name="tussenkopcur">
            <text:span text:style-name="nadrukvet"/>
            <text:span text:style-name="nadrukvet">Op de eindtijd voor het evenement dient de feesttent te zijn ontruimd en gesloten voor publiek!</text:span>
          </text:p>
            <text:p text:style-name="tussenkopcur">
            <text:span text:style-name="nadrukvet">Aan deze vergunning zijn de volgende voorschriften verbonden:</text:span>
          </text:p>
            <text:list text:style-name="id1-3-2-1-1-12">
              <text:list-item text:style-override="id1-3-2-1-1-12-1">
                <text:number>1.</text:number>
                <text:p text:style-name="al">De houder van deze vergunning is verplicht de schade, die hij door het gebruik hiervan aan de gemeente of aan derden toebrengt, te vergoeden.</text:p>
              </text:list-item>
              <text:list-item text:style-override="id1-3-2-1-1-12-2">
                <text:number>2.</text:number>
                <text:p text:style-name="al">De houder van deze vergunning vrijwaart de gemeente voor alle aanspraken of moeilijkheden met derden, welke het gevolg zijn van het gebruik van deze vergunning.</text:p>
              </text:list-item>
              <text:list-item text:style-override="id1-3-2-1-1-12-3">
                <text:number>3.</text:number>
                <text:p text:style-name="al">De houder van deze vergunning zorgt dat wegen toegankelijk blijven voor brandweervoertuigen. (Hoofd)-uitrukroutes moeten minimaal een vrije doorgang hebben van 4 meter breed en 4,20 meter hoog.</text:p>
              </text:list-item>
              <text:list-item text:style-override="id1-3-2-1-1-12-4">
                <text:number>4.</text:number>
                <text:p text:style-name="al">De bereikbaarheid van gebouw(en) mag niet in het geding komen.</text:p>
              </text:list-item>
              <text:list-item text:style-override="id1-3-2-1-1-12-5">
                <text:number>5.</text:number>
                <text:p text:style-name="al">De bluswatervoorzieningen, zoals ondergrondse en bovengrondse brandkranen dienen vrij en bereikbaar te blijven.</text:p>
              </text:list-item>
              <text:list-item text:style-override="id1-3-2-1-1-12-6">
                <text:number>6.</text:number>
                <text:p text:style-name="al">Afzettingen en obstakels die de route blokkeren moeten zijn verwijderd, als brandweervoertuigen doorgang vereisen.</text:p>
              </text:list-item>
              <text:list-item text:style-override="id1-3-2-1-1-12-7">
                <text:number>7.</text:number>
                <text:p text:style-name="al">Het evenement is ondergeschikt aan voertuigen die rijden met optische en geluidssignalen ter uitvoering van een dringende taak.</text:p>
              </text:list-item>
              <text:list-item text:style-override="id1-3-2-1-1-12-8">
                <text:number>8.</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item text:style-override="id1-3-2-1-1-12-9">
                <text:number>9.</text:number>
                <text:p text:style-name="al">De brandweer heeft een advies opgesteld. Dit advies, met de daarin genoemde voorwaarden, maakt integraal onderdeel uit van deze vergunning en is als bijlage toegevoegd (bijlage 4). Hierin worden onder andere de voorwaarden voor de tent (bijvoorbeeld de verplichte aanwezigheid van het tentboek) genoemd</text:p>
              </text:list-item>
            </text:list>
            <text:p text:style-name="tussenkopcur">
            <text:span text:style-name="nadrukvet">EHBO</text:span>
          </text:p>
            <text:p text:style-name="common-al">1.De organisatie zal zorgen dat er tenminste 2 duidelijk herkenbare (niet drinkende) EHBO’ers aanwezig zijn.</text:p>
            <text:p text:style-name="tussenkopcur">
            <text:span text:style-name="nadrukvet">Gecertificeerde beveiliging</text:span>
          </text:p>
            <text:p text:style-name="common-al">1.Er dienen minimaal -2- gecertificeerde beveiligers aanwezig te zijn van 19:00 tot minimaal 2:00 uur. Hierbij is het een gegeven dat beveiliging niet alleen “bij rotzooi trappen” in beeld komt, maar juist ook vanuit hun professie heel goed regulerend kan optreden bij calamiteiten, zoals brand in de tent, slecht weer(scenario) etc.</text:p>
            <text:p text:style-name="tussenkopcur">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list text:style-name="id1-3-2-1-1-19">
              <text:list-item text:style-override="id1-3-2-1-1-19-1">
                <text:number>1.</text:number>
                <text:p text:style-name="al">Het is overdag en ’s avonds toegestaan om onversterkte en versterkte muziek ten gehore te brengen.. Uw feest vindt plaats in de periode ’s avonds van 19.00 tot 00.30 uur en hiervoor geldt het volgende: het gemiddeld geluidsniveau (invallend geluid Li in dB(A) gemeten op 1,5 meter op de gevelhoogte tijdens muziekgeluid) mag maximaal 75 dB(A) zijn op de gevel van de dichtstbijzijnde woning; het piekgeluidsniveau (invallend geluid La,max in dB(A) gemeten op 1,5 meter op de gevelhoogte tijdens muziekgeluid) mag maximaal 85 dB(A) zijn op de gevel van de dichtstbijzijnde woning.</text:p>
              </text:list-item>
              <text:list-item text:style-override="id1-3-2-1-1-19-2">
                <text:number>2.</text:number>
                <text:p text:style-name="al">Geluidsboxen zullen zo gesitueerd worden dat de woningen direct achter het evenemententerrein zo min mogelijk overlast zal ondervinden.</text:p>
              </text:list-item>
              <text:list-item text:style-override="id1-3-2-1-1-19-3">
                <text:number>3.</text:number>
                <text:p text:style-name="al">De organisatie zal de omwonenden middels een schrijven op de hoogte brengen van het evenement.</text:p>
              </text:list-item>
            </text:list>
            <text:p text:style-name="tussenkopcur">
            <text:span text:style-name="nadrukvet">Schenken van zwak-alcoholische dranken</text:span>
          </text:p>
            <text:p text:style-name="common-al">De ontheffing als bedoeld in artikel 35 Drank- en Horecawet wordt aan de door u in uw aanvraag genoemde verantwoordelijke toegezonden. Dit betreft de ontheffing voor het tijdelijk verstrekken van zwak-</text:p>
            <text:p text:style-name="common-al">alcoholhoudende dranken tijdens de festiviteiten. De in de ontheffing aangegeven (eerste) leidinggevende, dient tijdens het gebruik van deze ontheffing aanwezig te zijn. De ontheffing moet desgevraagd getoond kunnen worden. </text:p>
            <text:p text:style-name="tussenkopcur">
            <text:span text:style-name="nadrukvet">Leges</text:span>
          </text:p>
            <text:p text:style-name="common-al">De verschuldigde leges voor de behandeling van de aanvraag op grond van de ‘Legesverordening’ bedragen € 31,-. Een factuur ontvangt u separaat.</text:p>
            <text:p text:style-name="tussenkopcur">
            <text:span text:style-name="nadrukvet">Bekendmaking</text:span>
          </text:p>
            <text:p text:style-name="common-al">Dit besluit wordt gepubliceerd op www.officielebekendmakingen.nl met een verwijzing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632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2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2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Het Piepersbal’ op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28</meta:user-defined>
    <meta:user-defined meta:name="OVERHEIDop.GmbID/DC.identifier">gmb-2015-116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