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33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avensteinseweg 330, 6602 NA Wijchen, het afwijken van het bestemmingsplan in verband met de bebouwingsoppervlakte en het tijdelijk gebruik als bedrijf aan huis, 2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32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2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2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33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327</meta:user-defined>
    <meta:user-defined meta:name="OVERHEIDop.GmbID/DC.identifier">gmb-2015-11632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NA 330</meta:user-defined>
    <meta:user-defined meta:name="OVERHEIDop.woonplaats">Wijchen</meta:user-defined>
    <meta:user-defined meta:name="OVERHEIDop.straatnaam">Ravenstei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6700 423966</meta:user-defined>
    <meta:user-defined meta:name="OVERHEIDop.versieInformatie"/>
  </office:meta>
</office:document-meta>
</file>