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ievit 12b 002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last-al">Kievit 12 b 002, 5111 HD, te Baarle-Nassau, (OV 2015-0118), 14 november 2015, Bouwactiviteit: het vergroten van de recreatiewoning;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16326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26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26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Kievit 12b 002, 5111 HD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326</meta:user-defined>
    <meta:user-defined meta:name="OVERHEIDop.GmbID/DC.identifier">gmb-2015-116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D 10a</meta:user-defined>
    <meta:user-defined meta:name="OVERHEIDop.woonplaats">Baarle-Nassau</meta:user-defined>
    <meta:user-defined meta:name="OVERHEIDop.straatnaam">Kievi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5343 382141</meta:user-defined>
    <meta:user-defined meta:name="OVERHEIDop.versieInformatie"/>
  </office:meta>
</office:document-meta>
</file>