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voor Voske 1, 5111 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Voske 1, 5111 PE, te Baarle-Nassau, (SM 2014-0020), 2 juni 2014, Het geheel slopen van een schuur.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6322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2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2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or Voske 1, 5111 PE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22</meta:user-defined>
    <meta:user-defined meta:name="OVERHEIDop.GmbID/DC.identifier">gmb-2015-116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E 1</meta:user-defined>
    <meta:user-defined meta:name="OVERHEIDop.woonplaats">Baarle-Nassau</meta:user-defined>
    <meta:user-defined meta:name="OVERHEIDop.straatnaam">Voske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999 384670</meta:user-defined>
    <meta:user-defined meta:name="OVERHEIDop.versieInformatie"/>
  </office:meta>
</office:document-meta>
</file>