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horbeckestraat 1, vervangen brandwerende scheidingen en pui,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horbeckestraat 1, 6702 BR  vervangen brandwerende scheidingen enn pui, 2014W2032, 06-0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1632</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2</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2</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horbeckestraat 1, vervangen brandwerende scheidingen en pui,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632</meta:user-defined>
    <meta:user-defined meta:name="OVERHEIDop.GmbID/DC.identifier">gmb-2015-1163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BR 1</meta:user-defined>
    <meta:user-defined meta:name="OVERHEIDop.woonplaats">Wageningen</meta:user-defined>
    <meta:user-defined meta:name="OVERHEIDop.straatnaam">Thorbecke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06</meta:user-defined>
    <meta:user-defined meta:name="OVERHEID.EPSG28992/DC.spatial">173382 442060</meta:user-defined>
    <meta:user-defined meta:name="OVERHEIDop.versieInformatie"/>
  </office:meta>
</office:document-meta>
</file>