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edrijven waarvoor geen vergunning is vereist) voor Bredaseweg 26, 5111 GD Baarle-Nass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le-Nassau maken bekend, dat in het kader van artikel 8.40 van de Wet Milieubeheer bij hen de volgende meldingen zijn ingediend: </text:p>
            <text:p text:style-name="common-al"/>
            <text:p text:style-name="common-al"> 2015-1021:    Bredaseweg 26, 5111 GD te Baarle-Nassau, Activiteitenbesluit voor het wijzigen van een agrarisch bedrijf.</text:p>
            <text:p text:style-name="common-al"/>
            <text:p text:style-name="common-al"> Dit bedrijf moet voldoen aan de algemene regels, zoals deze zijn gesteld in eerdergenoemd besluit. </text:p>
            <text:p text:style-name="common-al"/>
            <text:p text:style-name="last-al"> Deze melding met bijlagen ligt vanaf 7 december 2015 zes weken ter inzage, op werkdagen van 9.00 uur tot 12.30 uur en op woensdag ook van 13.30 tot 17.00 uur, bij de afdeling Ruimtelijke Zaken, cluster bouwen en milieu van het gemeentehuis. Op afspraak kunt u de stukken ook inzien op maandag en vrijdag van 13.30 tot 20.00 uur en op zaterdag van 10.00-12.00 uur in de gemeenschappelijke bibliotheek in het Cultureel Centrum, Past. de Katerstraat 5-7. Na deze termijn kunnen de stukken ook nog worden ingezien na telefonische afspraak.  Voor meer informatie kunt u zich wenden tot eerdergenoemde sector. Tegen betaling van de kosten worden voor zover mogelijk afschriften van de stukken verstre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16319</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19</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19</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bedrijven waarvoor geen vergunning is vereist) voor Bredaseweg 26, 5111 GD Baarle-Nassa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319</meta:user-defined>
    <meta:user-defined meta:name="OVERHEIDop.GmbID/DC.identifier">gmb-2015-1163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GD 26</meta:user-defined>
    <meta:user-defined meta:name="OVERHEIDop.woonplaats">Baarle-Nassau</meta:user-defined>
    <meta:user-defined meta:name="OVERHEIDop.straatnaam">Bredaseweg</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1638 386239</meta:user-defined>
    <meta:user-defined meta:name="OVERHEIDop.versieInformatie"/>
  </office:meta>
</office:document-meta>
</file>